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11.419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star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11.419cm" svg:x="1.4cm" svg:y="1.4cm" presentation:class="subtitle" presentation:user-transformed="true">
          <draw:text-box>
            <text:p>Les signaux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presentation:style-name="pr1" draw:text-style-name="P1" draw:layer="layout" svg:width="25.199cm" svg:height="11.419cm" svg:x="1.4cm" svg:y="1.4cm" presentation:class="subtitle" presentation:user-transformed="true">
          <draw:text-box>
            <text:p>Les signaux sont des messages transmis entre un émetteur et un récepteur.</text:p>
          </draw:text-box>
        </draw:frame>
        <presentation:notes draw:style-name="dp1">
          <draw:page-thumbnail draw:style-name="gr1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presentation:style-name="pr1" draw:text-style-name="P1" draw:layer="layout" svg:width="25.199cm" svg:height="11.419cm" svg:x="1.4cm" svg:y="1.4cm" presentation:class="subtitle" presentation:user-transformed="true">
          <draw:text-box>
            <text:p>Il existe différentes catégories de signaux :</text:p>
            <text:p/>
            <text:p text:style-name="P2"><text:tab/><text:tab/>1-</text:p>
            <text:p text:style-name="P2"><text:tab/><text:tab/>2-</text:p>
            <text:p text:style-name="P2"><text:tab/><text:tab/>3-</text:p>
            <text:p text:style-name="P2"><text:tab/><text:tab/>4-</text:p>
            <text:p text:style-name="P2"><text:tab/><text:tab/>5-</text:p>
            <text:p text:style-name="P2"><text:tab/><text:tab/>6-</text:p>
          </draw:text-box>
        </draw:frame>
        <presentation:notes draw:style-name="dp1">
          <draw:page-thumbnail draw:style-name="gr1" draw:layer="layout" svg:width="19.798cm" svg:height="11.136cm" svg:x="0.6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4-04-09T08:08:03.170000000</meta:creation-date>
    <dc:date>2024-04-09T08:10:02.774000000</dc:date>
    <meta:editing-duration>PT1M59S</meta:editing-duration>
    <meta:editing-cycles>1</meta:editing-cycles>
    <meta:document-statistic meta:object-count="30"/>
    <meta:generator>LibreOffice/6.2.4.2$Windows_X86_64 LibreOffice_project/2412653d852ce75f65fbfa83fb7e7b669a126d64</meta:generator>
  </office:meta>
</office:document-meta>
</file>